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text-properties style:font-name-complex="Times New Roman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margin-top="0in" fo:margin-bottom="0in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P16" style:parent-style-name="NormálWeb" style:family="paragraph">
      <style:paragraph-properties fo:text-align="center" fo:margin-top="0in" fo:margin-bottom="0in" fo:background-color="#FFFFFF"/>
    </style:style>
    <style:style style:name="T17" style:parent-style-name="Kiemelés2" style:family="text">
      <style:text-properties fo:color="#000000"/>
    </style:style>
    <style:style style:name="P1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1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style:font-name-complex="Times New Roman"/>
    </style:style>
    <style:style style:name="P2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5" style:parent-style-name="NormálWeb" style:family="paragraph">
      <style:paragraph-properties fo:text-align="justify" fo:margin-top="0in" fo:margin-bottom="0in" fo:margin-left="3.5437in" fo:text-indent="0.4916in" fo:background-color="#FFFFFF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6" style:parent-style-name="NormálWeb" style:family="paragraph">
      <style:paragraph-properties fo:text-align="justify" fo:margin-top="0in" fo:margin-bottom="0in" fo:margin-left="3.5437in" fo:text-indent="0.4916in" fo:background-color="#FFFFFF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7" style:parent-style-name="Címsor2" style:family="paragraph">
      <style:paragraph-properties fo:margin-top="0in" fo:margin-bottom="0in">
        <style:tab-stops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0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7" style:parent-style-name="Normál" style:family="paragraph">
      <style:paragraph-properties fo:text-align="justify" fo:margin-right="0.0388in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font-style="italic" style:font-style-asian="italic" style:font-style-complex="italic"/>
    </style:style>
    <style:style style:name="P44" style:parent-style-name="NormálWeb" style:family="paragraph">
      <style:paragraph-properties fo:margin-top="0in" fo:margin-bottom="0in" fo:background-color="#FFFFFF"/>
    </style:style>
    <style:style style:name="P45" style:parent-style-name="NormálWeb" style:family="paragraph">
      <style:paragraph-properties fo:text-align="center" fo:margin-top="0in" fo:margin-bottom="0in" fo:background-color="#FFFFFF"/>
    </style:style>
    <style:style style:name="T46" style:parent-style-name="Kiemelés2" style:family="text">
      <style:text-properties fo:color="#000000"/>
    </style:style>
    <style:style style:name="P4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9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50" style:parent-style-name="NormálWeb" style:family="paragraph">
      <style:paragraph-properties fo:text-align="justify" fo:margin-top="0in" fo:margin-bottom="0in" fo:background-color="#FFFFFF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style:font-weight-complex="bold"/>
    </style:style>
    <style:style style:name="T54" style:parent-style-name="Bekezdésalapbetűtípusa" style:family="text">
      <style:text-properties style:font-weight-complex="bold"/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fo:color="#000000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fo:color="#000000"/>
    </style:style>
    <style:style style:name="T59" style:parent-style-name="Bekezdésalapbetűtípusa" style:family="text">
      <style:text-properties style:font-name-complex="Times New Roman" style:font-weight-complex="bold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fo:color="#000000"/>
    </style:style>
    <style:style style:name="P6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63" style:parent-style-name="Normál" style:family="paragraph">
      <style:paragraph-properties fo:text-align="justify" fo:margin-right="0.0388in"/>
    </style:style>
    <style:style style:name="T64" style:parent-style-name="Bekezdésalapbetűtípusa" style:family="text">
      <style:text-properties fo:color="#000000"/>
    </style:style>
    <style:style style:name="T65" style:parent-style-name="Bekezdésalapbetűtípusa" style:family="text">
      <style:text-properties style:font-name-complex="Times New Roman" style:font-weight-complex="bold"/>
    </style:style>
    <style:style style:name="T66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 style:font-weight-complex="bold"/>
    </style:style>
    <style:style style:name="T69" style:parent-style-name="Bekezdésalapbetűtípusa" style:family="text">
      <style:text-properties style:font-name-complex="Times New Roman"/>
    </style:style>
    <style:style style:name="T70" style:parent-style-name="Bekezdésalapbetűtípusa" style:family="text">
      <style:text-properties style:font-name-complex="Times New Roman"/>
    </style:style>
    <style:style style:name="T71" style:parent-style-name="Bekezdésalapbetűtípusa" style:family="text">
      <style:text-properties style:font-name-complex="Times New Roman"/>
    </style:style>
    <style:style style:name="P72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3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4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75" style:parent-style-name="Normál" style:family="paragraph">
      <style:paragraph-properties fo:background-color="#FFFFFF"/>
      <style:text-properties style:font-name-complex="Times New Roman"/>
    </style:style>
    <style:style style:name="P76" style:parent-style-name="Normál" style:family="paragraph">
      <style:paragraph-properties fo:text-align="justify"/>
    </style:style>
    <style:style style:name="T77" style:parent-style-name="Bekezdésalapbetűtípusa" style:family="text">
      <style:text-properties fo:color="#000000"/>
    </style:style>
    <style:style style:name="T78" style:parent-style-name="Bekezdésalapbetűtípusa" style:family="text">
      <style:text-properties fo:color="#000000"/>
    </style:style>
    <style:style style:name="T79" style:parent-style-name="Bekezdésalapbetűtípusa" style:family="text">
      <style:text-properties fo:color="#000000"/>
    </style:style>
    <style:style style:name="P80" style:parent-style-name="Normál" style:family="paragraph">
      <style:paragraph-properties fo:background-color="#FFFFFF"/>
      <style:text-properties style:font-name-complex="Times New Roman"/>
    </style:style>
    <style:style style:name="P81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2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3" style:parent-style-name="Normál" style:family="paragraph">
      <style:paragraph-properties fo:text-align="justify"/>
      <style:text-properties style:font-name-asian="Times New Roman" style:font-name-complex="Times New Roman" style:language-asian="hu" style:country-asian="HU"/>
    </style:style>
    <style:style style:name="P84" style:parent-style-name="Normál" style:family="paragraph">
      <style:paragraph-properties fo:text-align="justify"/>
    </style:style>
    <style:style style:name="P8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86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87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T88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8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90" style:parent-style-name="Bekezdésalapbetűtípusa" style:family="text">
      <style:text-properties style:font-name-asian="Times New Roman" style:font-name-complex="Times New Roman" fo:font-weight="bold" style:font-weight-asian="bold" style:font-weight-complex="bold" style:language-asian="hu" style:country-asian="HU"/>
    </style:style>
    <style:style style:name="P9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9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56/2014.(X.14.) számú határozata</text:p>
      <text:p text:style-name="P9"/>
      <text:p text:style-name="P10"><text:s/>A Somogy Megyei Területi Választási Bizottság<text:span text:style-name="T11"><text:s/>a<text:s/></text:span><text:span text:style-name="T12">választási eljárásról szóló 2013. évi XXXVI. törvény <text:s/>(továbbiakban: Ve.) 329. § (2) bekezdésében megállapított hatáskörében eljárva a nemzetiségi önkormányzati képviselők 2014. évi választásán, a Somogy megyei területi<text:s/></text:span><text:span text:style-name="T13">horvát</text:span><text:span text:style-name="T14"><text:s/>nemzetiségi önkormányzati vál</text:span><text:span text:style-name="T15">asztás eredményének megállapítása tárgyában meghozta a következő</text:span></text:p>
      <text:p text:style-name="P16"><text:span text:style-name="T17">határozatot:</text:span></text:p>
      <text:p text:style-name="P18"/>
      <text:p text:style-name="P19">A Somogy Megyei Területi Választási Bizottság a nemzetiségi önkormányzati képviselők 2014. évi választásán, az eredményes Somogy megyei területi horvát nemzetiségi önkormányzati<text:s/>választás eredményét az alábbiak szerint állapítja meg:</text:p>
      <text:p text:style-name="P20"/>
      <text:p text:style-name="P21"><text:span text:style-name="T22">Mandátumhoz jutott listák, a listáról megválasztott<text:s/></text:span><text:span text:style-name="T23">nemzetiségi önkormányzati képviselők:</text:span></text:p>
      <text:p text:style-name="P24"/>
      <text:p text:style-name="P25"><text:tab/>Mandátumok száma</text:p>
      <text:p text:style-name="P26"/>
      <text:h text:style-name="P27" text:outline-level="2">HORVÁT SZÖVETSÉG<text:s/><text:tab/>7</text:h>
      <text:p text:style-name="P28">Szolga József</text:p>
      <text:p text:style-name="P29">Bunyevácz Józsefné</text:p>
      <text:p text:style-name="P30">Csende Jánosné</text:p>
      <text:p text:style-name="P31">Kovács Klára</text:p>
      <text:p text:style-name="P32">Dudás<text:s/>József</text:p>
      <text:p text:style-name="P33">Pavlekovics János</text:p>
      <text:p text:style-name="P34">Szilágyi Béla</text:p>
      <text:p text:style-name="P35"/>
      <text:p text:style-name="P36">A területi nemzetiségi önkormányzati képviselők száma 7.<text:s/></text:p>
      <text:p text:style-name="P37"><text:span text:style-name="T38">A határ</text:span><text:span text:style-name="T39">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</text:span><text:span text:style-name="T40"><text:s/>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41">; fax: 06/82/510-181).<text:s/></text:span><text:span text:style-name="T42">A fellebbezést úgy kell benyújtani, hogy az legkésőbb 2014. október 17-én, péntek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43"><text:s/></text:span>a kérelem benyújtójának személyi azonosítóját, illetve. A fellebbezésben új tények és bizonyítékok is felhozhatók. A<text:s/>fellebbezési eljárás illetékmentes.</text:p>
      <text:p text:style-name="P44"/>
      <text:p text:style-name="P45"><text:span text:style-name="T46">Indokolás</text:span></text:p>
      <text:p text:style-name="P47"/>
      <text:p text:style-name="P48">A Somogy Megyei Területi Választási Bizottság a nemzetiségi önkormányzati képviselők 2014. évi választásán, a Somogy megyei területi horvát nemzetiségi önkormányzati választás eredményének megállapítása<text:s/>tárgyában 2014. október 14. napján ülést tartott.</text:p>
      <text:p text:style-name="P49"/>
      <text:soft-page-break/>
      <text:p text:style-name="P50"><text:span text:style-name="T51">A Somogy Megyei Területi Választási Bizottság megállapítja, hogy Somogy megyében területi horvát nemzetiségi választásról 13 település esetén készült szavazóköri jegyzőkönyv, valamint 8 település esetén ér</text:span><text:span text:style-name="T52">kezett szállítóboríték. A szállítóborítékok bontásáról és az abban található szavazatok megszámlálásáról készült -<text:s/></text:span><text:span text:style-name="T53">a helyi önkormányzati képviselők és polgármesterek választásán, valamint a nemzetiségi önkormányzati képviselők választásán a választási irod</text:span><text:span text:style-name="T54">ák hatáskörébe tartozó feladatok végrehajtásának részletes szabályairól és a választási eljárásban használandó nyomtatványokról<text:s/></text:span><text:span text:style-name="T55">szóló 4/2014.(VII.24.) IM rendelet (továbbiakban IM r.) 44. sz. melléklete szerinti <text:s/>- jegyzőkönyv e határozat 2. sz. melléklete</text:span><text:span text:style-name="T56">.<text:s/></text:span></text:p>
      <text:p text:style-name="P57"><text:span text:style-name="T58">A területi roma listás választás eredményét<text:s/></text:span><text:span text:style-name="T59">az</text:span><text:span text:style-name="T60"><text:s/>IM r. 42. sz. melléklete szerinti szavazóköri jegyzőkönyvek és a TVB által megszámolt szavazatok alapján kiállított 44. sz. melléklet szerinti jegyzőkönyv adatai alapján az NVR rendszer által generált számí</text:span><text:span text:style-name="T61">tott eredmény lap alapján készült, az IM r. <text:s/>48. sz. melléklet mintája szerinti eredményjegyzőkönyvben kell rögzíteni. E jegyzőkönyv a határozat 1. sz. melléklete.</text:span></text:p>
      <text:p text:style-name="P62"/>
      <text:p text:style-name="P63"><text:span text:style-name="T64">A Ve.<text:s/></text:span><text:span text:style-name="T65">329. §</text:span><text:span text:style-name="T66"><text:s/></text:span><text:span text:style-name="T67">(1)<text:s/></text:span><text:span text:style-name="T68">bekezdése szerint</text:span><text:span text:style-name="T69"><text:s/>a területi nemzetiségi önkormányzati választás eredményé</text:span><text:span text:style-name="T70">ről kiállított szavazóköri jegyzőkönyv egy példányát a helyi választási iroda eljuttatja a területi választási irodához. A (2) bekezdés értelmében a területi választási bizottság a szavazóköri jegyzőkönyvek és az általa végzett szavazatszámlálás eredményét</text:span><text:span text:style-name="T71"><text:s/>megállapító jegyzőkönyv alapján megállapítja a területi nemzetiségi önkormányzati választás eredményét.</text:span></text:p>
      <text:p text:style-name="P72">A Somogy Megyei Területi Választási Bizottság megállapítja, hogy<text:s/>a<text:s/>területi<text:s/>horvát lista által megszerezhető mandátumok száma a testület működéséhez szükséges, Nek. tv. 51.§ (2) bekezdése szerinti 7 fős létszámot eléri, a választás eredményes.</text:p>
      <text:p text:style-name="P73"/>
      <text:p text:style-name="P74">Fentiek alapján a Somogy Megyei Területi Választási Bizottság a rendelkező részben foglaltak szerint határozott.</text:p>
      <text:p text:style-name="P75"/>
      <text:p text:style-name="P76"><text:span text:style-name="T77">A határozat a Ve. 329. § (1), (2</text:span><text:span text:style-name="T78">) bekezdésein, Nek. tv. 66. § (1) bekezdésén, 67.§ (1) <text:s/>bekezdésén, a <text:s/>jogorvoslatról szóló tájékoztatás a Ve. 221. § (1) bekezdésén, a 223. § (1), (3) bekezdésén, a 224. § (1)-(4) az illetékekről szóló tájékoztatás az 1990. évi XCIII. törvény 33. § (2) be</text:span><text:span text:style-name="T79">kezdésén alapul.</text:span></text:p>
      <text:p text:style-name="P80"/>
      <text:p text:style-name="P81"/>
      <text:p text:style-name="P82"/>
      <text:p text:style-name="P83">Kaposvár, 2014. október 14.</text:p>
      <text:p text:style-name="P84"/>
      <text:p text:style-name="P85"><text:span text:style-name="T86"><text:tab/></text:span><text:span text:style-name="T87">P</text:span><text:span text:style-name="T88">rof. Dr. Rozsos István</text:span></text:p>
      <text:p text:style-name="P89"><text:span text:style-name="T90"><text:tab/>a Somogy Megyei Területi Választási Bizottság</text:span></text:p>
      <text:p text:style-name="P91"><text:span text:style-name="T92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ímsor2Char" style:display-name="Címsor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10-15T10:46:00Z</meta:creation-date>
    <dc:date>2014-10-17T05:22:00Z</dc:date>
    <meta:print-date>2014-10-10T12:46:00Z</meta:print-date>
    <meta:template xlink:href="Normal" xlink:type="simple"/>
    <meta:editing-cycles>6</meta:editing-cycles>
    <meta:editing-duration>PT240S</meta:editing-duration>
    <meta:document-statistic meta:page-count="2" meta:paragraph-count="9" meta:word-count="600" meta:character-count="4732" meta:row-count="34" meta:non-whitespace-character-count="4141"/>
  </office:meta>
</office:document-meta>
</file>